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附件三、成果報告</text:p>
      <text:p text:style-name="P2">一、社團名稱</text:p>
      <text:p text:style-name="P3"/>
      <text:p text:style-name="P4">二、活動名稱</text:p>
      <text:p text:style-name="P5"/>
      <text:p text:style-name="P6">三、活動日期與地點</text:p>
      <text:p text:style-name="P7"/>
      <text:p text:style-name="P8">四、參加人數</text:p>
      <text:p text:style-name="P9"/>
      <text:p text:style-name="P10">五、活動辦理情形</text:p>
      <text:p text:style-name="P11"/>
      <text:p text:style-name="P12"/>
      <text:p text:style-name="P13"/>
      <text:p text:style-name="P14"/>
      <text:p text:style-name="P15"/>
      <text:p text:style-name="P16">六、活動照片（1~2張照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22:00Z</meta:creation-date>
    <dc:date>2021-03-11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